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66in" text:min-label-width="0.125in" text:list-level-position-and-space-mode="label-alignment">
          <style:list-level-label-alignment text:label-followed-by="listtab" fo:margin-left="2.5916in" fo:text-indent="-0.125in"/>
        </style:list-level-properties>
      </text:list-level-style-number>
      <text:list-level-style-number text:level="4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66in" text:min-label-width="0.125in" text:list-level-position-and-space-mode="label-alignment">
          <style:list-level-label-alignment text:label-followed-by="listtab" fo:margin-left="4.0916in" fo:text-indent="-0.125in"/>
        </style:list-level-properties>
      </text:list-level-style-number>
      <text:list-level-style-number text:level="7" style:num-suffix="." style:num-format="1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66in" text:min-label-width="0.125in" text:list-level-position-and-space-mode="label-alignment">
          <style:list-level-label-alignment text:label-followed-by="listtab" fo:margin-left="5.5916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complex="Tahoma" fo:font-weight="bold" style:font-weight-asian="bold" style:font-weight-complex="bold" fo:font-size="10.5pt" style:font-size-asian="10.5pt" style:font-size-complex="10.5pt"/>
    </style:style>
    <style:style style:name="P3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-complex="Tahoma" fo:font-weight="bold" style:font-weight-asian="bold" style:font-weight-complex="bold" fo:font-size="10.5pt" style:font-size-asian="10.5pt" style:font-size-complex="10.5pt"/>
    </style:style>
    <style:style style:name="P4" style:parent-style-name="Normale" style:family="paragraph">
      <style:paragraph-properties>
        <style:tab-stops>
          <style:tab-stop style:type="left" style:position="0.1979in"/>
        </style:tab-stops>
      </style:paragraph-properties>
    </style:style>
    <style:style style:name="T5" style:parent-style-name="Car.predefinitoparagrafo" style:family="text">
      <style:text-properties style:font-name-complex="Tahoma" fo:font-size="10.5pt" style:font-size-asian="10.5pt" style:font-size-complex="10.5pt"/>
    </style:style>
    <style:style style:name="T6" style:parent-style-name="Car.predefinitoparagrafo" style:family="text">
      <style:text-properties style:font-name-complex="Tahoma" fo:font-size="10.5pt" style:font-size-asian="10.5pt" style:font-size-complex="10.5pt"/>
    </style:style>
    <style:style style:name="T7" style:parent-style-name="Collegamentoipertestuale" style:family="text">
      <style:text-properties style:font-name-complex="Tahoma" fo:font-size="10.5pt" style:font-size-asian="10.5pt" style:font-size-complex="10.5pt"/>
    </style:style>
    <style:style style:name="T8" style:parent-style-name="Car.predefinitoparagrafo" style:family="text">
      <style:text-properties style:font-name-complex="Tahoma" fo:font-size="10.5pt" style:font-size-asian="10.5pt" style:font-size-complex="10.5pt"/>
    </style:style>
    <style:style style:name="P9" style:parent-style-name="Normale" style:family="paragraph">
      <style:paragraph-properties fo:text-align="justify" fo:margin-top="0.1666in"/>
    </style:style>
    <style:style style:name="T10" style:parent-style-name="Car.predefinitoparagrafo" style:family="text">
      <style:text-properties style:font-name-complex="Tahom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-complex="Tahom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-complex="Tahom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-complex="Tahom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-complex="Tahom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-complex="Tahom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-complex="Tahom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-complex="Tahom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-complex="Tahom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center" fo:margin-top="0.1666in" fo:margin-bottom="0in"/>
      <style:text-properties fo:font-size="10pt" style:font-size-asian="10pt" style:font-size-complex="10pt"/>
    </style:style>
    <style:style style:name="P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4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ahom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2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2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28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29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30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31" style:parent-style-name="Normale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32" style:parent-style-name="Normale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33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weight="bold" style:font-weight-asian="bold" style:font-weight-complex="bold" fo:font-size="10.5pt" style:font-size-asian="10.5pt" style:font-size-complex="10.5pt"/>
    </style:style>
    <style:style style:name="P34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weight="bold" style:font-weight-asian="bold" style:font-weight-complex="bold" fo:font-size="10.5pt" style:font-size-asian="10.5pt" style:font-size-complex="10.5pt"/>
    </style:style>
    <style:style style:name="P35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36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37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38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39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40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41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42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43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44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45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46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47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48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49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50" style:parent-style-name="Paragrafoelenco" style:list-style-name="LFO13" style:family="paragraph">
      <style:paragraph-properties fo:text-align="justify" fo:margin-bottom="0in">
        <style:tab-stops>
          <style:tab-stop style:type="left" style:position="-0.3027in"/>
        </style:tab-stops>
      </style:paragraph-properties>
      <style:text-properties style:font-name-complex="Tahoma" fo:font-size="10.5pt" style:font-size-asian="10.5pt" style:font-size-complex="10.5pt"/>
    </style:style>
    <style:style style:name="P51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52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53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54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55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56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57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58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59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60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61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62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63" style:parent-style-name="Paragrafoelenco" style:list-style-name="LFO13" style:family="paragraph">
      <style:paragraph-properties fo:text-align="justify" fo:margin-bottom="0in">
        <style:tab-stops>
          <style:tab-stop style:type="left" style:position="-0.3027in"/>
        </style:tab-stops>
      </style:paragraph-properties>
      <style:text-properties style:font-name-complex="Tahoma" fo:font-size="10.5pt" style:font-size-asian="10.5pt" style:font-size-complex="10.5pt"/>
    </style:style>
    <style:style style:name="P64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65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66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67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68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69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70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71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72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73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74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75" style:parent-style-name="Normale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complex="Tahoma" fo:font-size="10.5pt" style:font-size-asian="10.5pt" style:font-size-complex="10.5pt"/>
    </style:style>
    <style:style style:name="P76" style:parent-style-name="Corpotesto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Aptos" style:font-name-asian="Aptos" style:font-name-complex="Aptos" fo:color="#000000" fo:language="it" fo:country="IT"/>
    </style:style>
    <style:style style:name="P77" style:parent-style-name="Corpotesto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Aptos" style:font-name-asian="Aptos" style:font-name-complex="Aptos" fo:color="#000000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2">SPETT.LE FONDAZIONE<text:s/></text:span></text:p>
      <text:p text:style-name="P3">FILM COMMISSION REGIONE CAMPANIA</text:p>
      <text:p text:style-name="P4"><text:span text:style-name="T5">E-mail</text:span><text:span text:style-name="T6">: <text:s/></text:span><text:a xlink:href="mailto:cinescuola@fcrc.it" office:target-frame-name="_top" xlink:show="replace"><text:span text:style-name="T7">cinescuola@fcrc.it</text:span></text:a><text:span text:style-name="T8"><text:tab/></text:span></text:p>
      <text:p text:style-name="P9"><text:span text:style-name="T10">OGGETTO:<text:s/></text:span><text:span text:style-name="T11">MODULO<text:s/></text:span><text:span text:style-name="T12">DI</text:span><text:span text:style-name="T13"><text:s/>PARTICIPAZIONE</text:span><text:span text:style-name="T14"><text:s/>ALL</text:span><text:span text:style-name="T15">E</text:span><text:span text:style-name="T16"><text:s/>PROIEZION</text:span><text:span text:style-name="T17">I</text:span><text:span text:style-name="T18"><text:s/></text:span><text:span text:style-name="T19">“AL CINEMA PER CRESCERE - I GIOVANI E LA CULTURA CINEMATOGRAFICA A SCUOLA”</text:span><text:span text:style-name="T20"><text:s/></text:span><text:span text:style-name="T21">Rassegna cinematografica per le scuole secondarie di secondo grado in Campania</text:span></text:p>
      <text:p text:style-name="P22">DGR n. 193/2024 "Arte, Cultura e Impegno per la ricreazione dei legami sociali"</text:p>
      <text:p text:style-name="P23">Intervento strategico "Giovani e la cultura cinematografica a scuola" finanziato dal Dipartimento per le Politiche Giovanili e il Servizio civile universale e dalla Regione Campania - UOD Politiche Giovanili</text:p>
      <text:p text:style-name="P24"/>
      <text:p text:style-name="P25">La Scuola ___________________________________________________________________________</text:p>
      <text:p text:style-name="P26">con sede a _______________________ in_______________________________________ CAP_____ prov. ________<text:s/></text:p>
      <text:p text:style-name="P27">codice meccanografico ________<text:s/>____________________PEC___________________<text:s/>e-mail_________________<text:s/></text:p>
      <text:p text:style-name="P28">rappresentata da ___________________________________________________________________________________</text:p>
      <text:p text:style-name="P29">in qualità di Dirigente Scolastico<text:s/></text:p>
      <text:p text:style-name="P30"/>
      <text:p text:style-name="P31">CHIEDE DI</text:p>
      <text:p text:style-name="P32"/>
      <text:p text:style-name="P33">Partecipare alla proiezione di:</text:p>
      <text:p text:style-name="P34"/>
      <text:p text:style-name="P35"><text:s/>________________________________________________________________________________________ (titolo film)</text:p>
      <text:p text:style-name="P36"/>
      <text:p text:style-name="P37">Programmata<text:s/>presso:</text:p>
      <text:p text:style-name="P38"/>
      <text:p text:style-name="P39">___________________________________________________________________<text:s/>(nome della sala cinematografica)</text:p>
      <text:p text:style-name="P40"/>
      <text:p text:style-name="P41"/>
      <text:p text:style-name="P42">ubicata in località<text:s/>__________________________________________________Prov.___________________________</text:p>
      <text:p text:style-name="P43"/>
      <text:p text:style-name="P44"/>
      <text:p text:style-name="P45">nella data di<text:s/>_______________________(gg/mm/aaaa) <text:s/><text:s text:c="3"/>alle ore___________________</text:p>
      <text:p text:style-name="P46"/>
      <text:p text:style-name="P47"/>
      <text:p text:style-name="P48">A tal fine fornisce<text:s/>le informazioni riguardanti il numero di partecipanti<text:s/>e<text:s/>i recapiti di contatto di un docente referente<text:s/>per ciascuna classe<text:s/>(aggiungere secondo necessità):</text:p>
      <text:p text:style-name="P49"/>
      <text:list text:style-name="LFO13" text:continue-numbering="true">
        <text:list-item>
          <text:p text:style-name="P50"/>
        </text:list-item>
      </text:list>
      <text:p text:style-name="P51"/>
      <text:p text:style-name="P52">Classe_____________<text:s/></text:p>
      <text:p text:style-name="P53"/>
      <text:p text:style-name="P54">nr. studenti partecipanti__________________</text:p>
      <text:p text:style-name="P55"/>
      <text:p text:style-name="P56">nr.<text:s/>docenti e accompagnatori<text:s/>_____________</text:p>
      <text:p text:style-name="P57"/>
      <text:p text:style-name="P58">Nome e Cognome<text:s/>docente<text:s/>referente ________________________________________________________________</text:p>
      <text:p text:style-name="P59"/>
      <text:p text:style-name="P60">e-mail____________________________________cellulare________________________________________________</text:p>
      <text:p text:style-name="P61"/>
      <text:p text:style-name="P62"/>
      <text:list text:style-name="LFO13" text:continue-numbering="true">
        <text:list-item>
          <text:p text:style-name="P63"/>
        </text:list-item>
      </text:list>
      <text:p text:style-name="P64"/>
      <text:p text:style-name="P65">Classe_____________<text:s/></text:p>
      <text:p text:style-name="P66"/>
      <text:p text:style-name="P67">nr. studenti partecipanti__________________</text:p>
      <text:p text:style-name="P68"/>
      <text:p text:style-name="P69">nr. docenti e accompagnatori _____________</text:p>
      <text:p text:style-name="P70"/>
      <text:p text:style-name="P71">Nome e Cognome docente<text:s/>referente ________________________________________________________________</text:p>
      <text:p text:style-name="P72"/>
      <text:p text:style-name="P73">e-mail____________________________________cellulare_________________________________________________</text:p>
      <text:p text:style-name="P74"/>
      <text:p text:style-name="P75"/>
      <text:p text:style-name="P76">La Scuola dichiara di autorizzare la FCRC al trattamento dei propri dati personali ai sensi del D. Lgs. n. 196/2003 e del Regolamento UE 2016/679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Yu Gothic Light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Yu Gothic Light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Yu Gothic Light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Yu Gothic Light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Yu Gothic Light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Yu Gothic Light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Yu Gothic Light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0777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0pt" style:font-size-asian="10pt" style:font-size-complex="10pt" fo:language="en" fo:country="US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fo:font-weight="bold" style:font-weight-asian="bold" style:font-weight-complex="bold"/>
    </style:style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66in" text:min-label-width="0.125in" text:list-level-position-and-space-mode="label-alignment">
          <style:list-level-label-alignment text:label-followed-by="listtab" fo:margin-left="2.5916in" fo:text-indent="-0.125in"/>
        </style:list-level-properties>
      </text:list-level-style-number>
      <text:list-level-style-number text:level="4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66in" text:min-label-width="0.125in" text:list-level-position-and-space-mode="label-alignment">
          <style:list-level-label-alignment text:label-followed-by="listtab" fo:margin-left="4.0916in" fo:text-indent="-0.125in"/>
        </style:list-level-properties>
      </text:list-level-style-number>
      <text:list-level-style-number text:level="7" style:num-suffix="." style:num-format="1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66in" text:min-label-width="0.125in" text:list-level-position-and-space-mode="label-alignment">
          <style:list-level-label-alignment text:label-followed-by="listtab" fo:margin-left="5.5916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59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eteria Progetti</meta:initial-creator>
    <dc:creator>Cinescuola</dc:creator>
    <meta:creation-date>2025-05-13T10:18:00Z</meta:creation-date>
    <dc:date>2025-05-13T10:18:00Z</dc:date>
    <meta:template xlink:href="Normal.dotm" xlink:type="simple"/>
    <meta:editing-cycles>62</meta:editing-cycles>
    <meta:editing-duration>PT0S</meta:editing-duration>
    <meta:user-defined meta:name="ContentTypeId">0x010100DA5292210A5F3245A511F0C399B1D59C</meta:user-defined>
    <meta:user-defined meta:name="MediaServiceImageTags"/>
    <meta:user-defined meta:name="Order" meta:value-type="float">10200</meta:user-defined>
    <meta:user-defined meta:name="_ExtendedDescription"/>
    <meta:user-defined meta:name="TriggerFlowInfo"/>
    <meta:user-defined meta:name="ComplianceAssetId"/>
    <meta:document-statistic meta:page-count="1" meta:paragraph-count="4" meta:word-count="366" meta:character-count="2454" meta:row-count="17" meta:non-whitespace-character-count="2092"/>
  </office:meta>
</office:document-meta>
</file>